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ellenbeekstraat 100, 8081HZ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hebben wij een aanvraag ontvangen voor het plaatsen van een overkapping in de achtertuin op het perceel Hellenbeekstraat 100, 8081HZ Elburg. De aanvraag is geregistreerd onder zaaknummer Z2026-0000099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219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96</meta:user-defined>
    <meta:user-defined meta:name="DCTERMS.abstract">Betreft: Aanvraag op locatie Hellenbeekstraat 100, 8081HZ Elburg</meta:user-defined>
    <dc:language>nl</dc:language>
    <meta:user-defined meta:name="OVERHEIDop.locatietype/OVERHEIDop.gebiedsmarkering">Vlak</meta:user-defined>
    <meta:user-defined meta:name="DC.title">Ingekomen aanvraag omgevingsvergunning Hellenbeekstraat 100, 8081HZ Elbur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90</meta:user-defined>
    <meta:user-defined meta:name="OVERHEIDop.GmbID/DC.identifier">gmb-2026-302190</meta:user-defined>
    <meta:user-defined meta:name="OVERHEIDop.versieInformatie"/>
  </office:meta>
</office:document-meta>
</file>