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36-H 1078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waaronder het wijzigen van de entree door het verwijderen van een trap en het realiseren van constructieve wijzigingen. </text:p>
            <text:p text:style-name="common-al">Besluit:</text:p>
            <text:p text:style-name="common-al">Ingetrokken op: 23-06-2026</text:p>
            <text:p text:style-name="common-al">Zaakadres: Vechtstraat 36-H 1078RM Amsterdam</text:p>
            <text:p text:style-name="common-al">Zaaknummer: Z2026-018587</text:p>
            <text:p text:style-name="common-al">DSO-nummer: 202604260021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87</meta:user-defined>
    <meta:user-defined meta:name="DCTERMS.abstract">realiseren van interne veranderingen waaronder het wijzigen van de entree door het verwijderen van een trap en het realiseren van constructieve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36-H 1078RM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89</meta:user-defined>
    <meta:user-defined meta:name="OVERHEIDop.GmbID/DC.identifier">gmb-2026-302189</meta:user-defined>
    <meta:user-defined meta:name="OVERHEIDop.versieInformatie"/>
  </office:meta>
</office:document-meta>
</file>