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te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M Infra B.V.</text:p>
            <text:p text:style-name="common-al">Zaaknummer: OD2026-0039146</text:p>
            <text:p text:style-name="common-al">DSO nummer: 2026061800627</text:p>
            <text:p text:style-name="common-al">Ontvangstdatum melding: 18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21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146</meta:user-defined>
    <meta:user-defined meta:name="DCTERMS.abstract">CEP.07039 Weteringweg Diem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eteringwe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87</meta:user-defined>
    <meta:user-defined meta:name="OVERHEIDop.GmbID/DC.identifier">gmb-2026-302187</meta:user-defined>
    <meta:user-defined meta:name="OVERHEIDop.versieInformatie"/>
  </office:meta>
</office:document-meta>
</file>