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recreatiewoning aan de Zwarteduinenweg 7 (zaaknr. 561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verduurzamen recreatiewoning aan de Zwarteduinenweg 7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8 juni 2026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021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1183</meta:user-defined>
    <dc:language>nl</dc:language>
    <meta:user-defined meta:name="OVERHEIDop.locatietype/OVERHEIDop.gebiedsmarkering">Adres</meta:user-defined>
    <meta:user-defined meta:name="DC.title">Aanvraag vergunning voor het verduurzamen recreatiewoning aan de Zwarteduinenweg 7 (zaaknr. 561183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85</meta:user-defined>
    <meta:user-defined meta:name="OVERHEIDop.GmbID/DC.identifier">gmb-2026-302185</meta:user-defined>
    <meta:user-defined meta:name="OVERHEIDop.versieInformatie"/>
  </office:meta>
</office:document-meta>
</file>