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veldweg ong, Broekhuizen (BHZ01 F 708), aangevraagde Omgevingsvergunning (2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voeren van graafwerkzaamheden t.b.v. de realisatie van een wadi-systeem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1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156</meta:user-defined>
    <meta:user-defined meta:name="DCTERMS.abstract">Betreft: Aanvraag op locatie Hoogveldweg ong, Broekhuizen (BHZ01 F 708)</meta:user-defined>
    <dc:language>nl</dc:language>
    <meta:user-defined meta:name="OVERHEIDop.locatietype/OVERHEIDop.gebiedsmarkering">Vlak</meta:user-defined>
    <meta:user-defined meta:name="DC.title">Hoogveldweg ong, Broekhuizen (BHZ01 F 708), aangevraagde Omgevingsvergunning (22 juni 202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81</meta:user-defined>
    <meta:user-defined meta:name="OVERHEIDop.GmbID/DC.identifier">gmb-2026-302181</meta:user-defined>
    <meta:user-defined meta:name="OVERHEIDop.versieInformatie"/>
  </office:meta>
</office:document-meta>
</file>