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trunmarkt op 9 tot en met 30 Juli, 6 tot en met 27 Augustus aan Willemshof, Langestreek, Nieuwestreek en Reeweg te Schiermonnikoog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Strunmarkt op 9 t/m 30 Juli, 6 t/m 27 Augustus 2026.</text:p>
              </text:list-item>
            </text:list>
            <text:p text:style-name="common-al">Het evenement bestaat uit een markt aan de weg.</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11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gemeente Schiermonnikoog </text:span></text:p>
          </text:section>
          <text:section text:name="ondertekening_id1-3-2-2-3">
            <text:p><text:span text:style-name="deze">H.A. Meender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021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en houden van het evenement Strunmarkt op 9 tot en met 30 Juli, 6 tot en met 27 Augustus aan Willemshof, Langestreek, Nieuwestreek en Reeweg te Schiermonnikoog</meta:user-defined>
    <meta:user-defined meta:name="DCTERMS.W3CDTF/DCTERMS.available">2026-06-25</meta:user-defined>
    <meta:user-defined meta:name="DCTERMS.W3CDTF/OVERHEIDop.jaargang">2026</meta:user-defined>
    <meta:user-defined meta:name="OVERHEIDop.publicationIssue">302178</meta:user-defined>
    <meta:user-defined meta:name="OVERHEIDop.GmbID/DC.identifier">gmb-2026-302178</meta:user-defined>
    <meta:user-defined meta:name="OVERHEIDop.versieInformatie"/>
  </office:meta>
</office:document-meta>
</file>