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van 3 doorbraken tussen de panden (intern) aan de Wemenstraat 18, 20,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258 voor een Omgevingsvergunning voor het realiseren van 3 doorbraken tussen de panden (intern) op locatie Wemenstraat 18, 20,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1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Beschikking op aanvraag op locatie Wemenstraat 18, 20,24 in Hengelo</meta:user-defined>
    <dc:language>nl</dc:language>
    <meta:user-defined meta:name="OVERHEIDop.locatietype/OVERHEIDop.gebiedsmarkering">Vlak</meta:user-defined>
    <meta:user-defined meta:name="DC.title">Kennisgeving besluit op Omgevingsvergunning, realiseren van 3 doorbraken tussen de panden (intern) aan de Wemenstraat 18, 20,24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177</meta:user-defined>
    <meta:user-defined meta:name="OVERHEIDop.GmbID/DC.identifier">gmb-2026-302177</meta:user-defined>
    <meta:user-defined meta:name="OVERHEIDop.versieInformatie"/>
  </office:meta>
</office:document-meta>
</file>