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plaatsen van een dakkapel op het achterdakvlak, Molendijk 46, 4453AG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23 juni 2026 besloten om de beslistermijn voor de aanvraag met zaaknummer Z2026-0633 voor een omgevingsvergunning op locatie Molendijk 46, 4453AG 's-Heeren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217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633</meta:user-defined>
    <dc:language>nl</dc:language>
    <meta:user-defined meta:name="OVERHEIDop.locatietype/OVERHEIDop.gebiedsmarkering">Vlak</meta:user-defined>
    <meta:user-defined meta:name="DC.title">Kennisgeving beslistermijn betreffende het plaatsen van een dakkapel op het achterdakvlak, Molendijk 46, 4453AG 's-Heerenhoe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76</meta:user-defined>
    <meta:user-defined meta:name="OVERHEIDop.GmbID/DC.identifier">gmb-2026-302176</meta:user-defined>
    <meta:user-defined meta:name="OVERHEIDop.versieInformatie"/>
  </office:meta>
</office:document-meta>
</file>