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DOS'46/VDK Groep 80 jaar 21-08-26 en 22-08-26, Tussenboersweg 8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ubileum DOS'46/VDK Groep 80 jaar op 21-08-26 en 22-08-26 aan de Tussenboersweg 8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6-2026. We nemen waarschijnlijk voor 16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21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0320</meta:user-defined>
    <dc:language>nl</dc:language>
    <meta:user-defined meta:name="OVERHEIDop.locatietype/OVERHEIDop.gebiedsmarkering">Punt</meta:user-defined>
    <meta:user-defined meta:name="DC.title">Aanvraag Evenementenvergunning, Jubileum DOS'46/VDK Groep 80 jaar 21-08-26 en 22-08-26, Tussenboersweg 8, 7948 NZ Nije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74</meta:user-defined>
    <meta:user-defined meta:name="OVERHEIDop.GmbID/DC.identifier">gmb-2026-302174</meta:user-defined>
    <meta:user-defined meta:name="OVERHEIDop.versieInformatie"/>
  </office:meta>
</office:document-meta>
</file>