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lst 22, 8521 NH Sint Nicolaasga: Verlenging beslistermijn aangevraagde omgevingsvergunning nieuw bouwen van een woning en schuur. (Z.888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De Rijlst 22, 8521 NH Sint Nicolaasga </text:span>
          </text:p>
            <text:p text:style-name="common-al">Op 22-06-2026 heeft de gemeente de beslistermijn voor een aangevraagde omgevingsvergunning voor de De Rijlst 22, 8521 NH Sint Nicolaasga verlengd met maximaal zes weken. De uiterste datum waarop de gemeente een besluit moet nemen is nu 03-08-2026. De aanvraag betreft het nieuw bouwen van een woning en schuur.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21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008</meta:user-defined>
    <dc:language>nl</dc:language>
    <meta:user-defined meta:name="OVERHEIDop.locatietype/OVERHEIDop.gebiedsmarkering">Punt</meta:user-defined>
    <meta:user-defined meta:name="DC.title">De Rijlst 22, 8521 NH Sint Nicolaasga: Verlenging beslistermijn aangevraagde omgevingsvergunning nieuw bouwen van een woning en schuur. (Z.888008)</meta:user-defined>
    <meta:user-defined meta:name="DCTERMS.W3CDTF/DCTERMS.available">2026-06-25</meta:user-defined>
    <meta:user-defined meta:name="DCTERMS.W3CDTF/OVERHEIDop.jaargang">2026</meta:user-defined>
    <meta:user-defined meta:name="OVERHEIDop.publicationIssue">302172</meta:user-defined>
    <meta:user-defined meta:name="OVERHEIDop.GmbID/DC.identifier">gmb-2026-302172</meta:user-defined>
    <meta:user-defined meta:name="OVERHEIDop.versieInformatie"/>
  </office:meta>
</office:document-meta>
</file>