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egeleide voetbalclinics op 6 woensdagen tussen 15 juli 2026 en 19 augustus 2026 op het voetbal-/ pannaveld bij Jeugdpark Lissevoo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egeleide voetbalclinics (6X) </text:p>
              </text:list-item>
              <text:list-item text:style-override="id1-3-2-1-1-1-2">
                <text:number>-</text:number>
                <text:p text:style-name="al">Verleend aan: LEVgroep</text:p>
              </text:list-item>
              <text:list-item text:style-override="id1-3-2-1-1-1-3">
                <text:number>-</text:number>
                <text:p text:style-name="al">Locatie: Voetbal-/ pannaveld bij Jeugdpark Lissevoort</text:p>
              </text:list-item>
              <text:list-item text:style-override="id1-3-2-1-1-1-4">
                <text:number>-</text:number>
                <text:p text:style-name="al">Datum: op 6 woensdagen tussen 15 juli 2026 en 19 augustus 2026</text:p>
              </text:list-item>
              <text:list-item text:style-override="id1-3-2-1-1-1-5">
                <text:number>-</text:number>
                <text:p text:style-name="al">Verzenddatum: 18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1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egeleide voetbalclinics op 6 woensdagen tussen 15 juli 2026 en 19 augustus 2026 op het voetbal-/ pannaveld bij Jeugdpark Lissevoort te Nue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71</meta:user-defined>
    <meta:user-defined meta:name="OVERHEIDop.GmbID/DC.identifier">gmb-2026-302171</meta:user-defined>
    <meta:user-defined meta:name="OVERHEIDop.versieInformatie"/>
  </office:meta>
</office:document-meta>
</file>