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6-2026 hebben wij een reguliere omgevingsvergunning verleend voor het aanleggen van een uitrit op het adres Beatrixstraat 17 7491EN Delden. Deze vergunning staat ingeschreven onder zaaknummer 00001098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21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98483</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p 23-06-2026 hebben wij een reguliere omgevingsvergunning verleend voor het aanleggen van een uitrit op het adres Beatrixstraat 17 7491EN Delden. Deze vergunning staat ingeschreven onder zaaknummer 00001098483.</meta:user-defined>
    <meta:user-defined meta:name="DCTERMS.W3CDTF/DCTERMS.available">2026-06-25</meta:user-defined>
    <meta:user-defined meta:name="DCTERMS.W3CDTF/OVERHEIDop.jaargang">2026</meta:user-defined>
    <meta:user-defined meta:name="OVERHEIDop.publicationIssue">302166</meta:user-defined>
    <meta:user-defined meta:name="OVERHEIDop.GmbID/DC.identifier">gmb-2026-302166</meta:user-defined>
    <meta:user-defined meta:name="OVERHEIDop.versieInformatie"/>
  </office:meta>
</office:document-meta>
</file>