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een doorbraak van een draagmuur in de woning, Kruiszwin 5420 1788R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420 1788RV Julianadorp, vergroten van een doorbraak van een draagmuur in de woning</text:p>
            <text:p text:style-name="common-al">Datum ontvangst: 22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21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112</meta:user-defined>
    <meta:user-defined meta:name="DCTERMS.abstract">vergroten van een doorbraak van een draagmuur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een doorbraak van een draagmuur in de woning, Kruiszwin 5420 1788RV Julianador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65</meta:user-defined>
    <meta:user-defined meta:name="OVERHEIDop.GmbID/DC.identifier">gmb-2026-302165</meta:user-defined>
    <meta:user-defined meta:name="OVERHEIDop.versieInformatie"/>
  </office:meta>
</office:document-meta>
</file>