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2 windwatermolens en een stuw , polder aan de noordoostzijde van Earnewâld tussen de Koaisleat en de Alle-om-Slach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2 windwatermolens en een stuw , polder aan de noordoostzijde van Earnewâld tussen de Koaisleat en de Alle-om-Slachte</text:p>
            <text:p text:style-name="common-al">Zaaknummer: TZ2026-001586</text:p>
            <text:p text:style-name="common-al">Zaakadres: polder aan de noordoostzijde van Earnewâld tussen de Koaisleat en de Alle-om-Slachte</text:p>
            <text:p text:style-name="common-al">Omschrijving: het plaatsen van 2 windwatermolens en een stuw</text:p>
            <text:p text:style-name="common-al">Datum ontvangst: 22-06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1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86</meta:user-defined>
    <meta:user-defined meta:name="DCTERMS.abstract">het plaatsen van 2 windwatermolens en een st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2 windwatermolens en een stuw , polder aan de noordoostzijde van Earnewâld tussen de Koaisleat en de Alle-om-Slacht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159</meta:user-defined>
    <meta:user-defined meta:name="OVERHEIDop.GmbID/DC.identifier">gmb-2026-302159</meta:user-defined>
    <meta:user-defined meta:name="OVERHEIDop.versieInformatie"/>
  </office:meta>
</office:document-meta>
</file>