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everdijk 18 Weesp , 25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aatschap C. &amp; C.N. Krijnen</text:p>
            <text:p text:style-name="common-al">Zaaknummer: OD2026-0039022</text:p>
            <text:p text:style-name="common-al">DSO nummer: 2026061701747</text:p>
            <text:p text:style-name="common-al">Ontvangstdatum melding: 17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5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022</meta:user-defined>
    <meta:user-defined meta:name="DCTERMS.abstract">Keverdijk achter nr 18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everdijk 18 Weesp , 257 meter richting oos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57</meta:user-defined>
    <meta:user-defined meta:name="OVERHEIDop.GmbID/DC.identifier">gmb-2026-302157</meta:user-defined>
    <meta:user-defined meta:name="OVERHEIDop.versieInformatie"/>
  </office:meta>
</office:document-meta>
</file>