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39 houtopstanden op de locatie Vinkenwaard-Zuid ong. te Alblasserdam zaaknummer 90035758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39 houtopstanden op de locatie Vinkenwaard-Zuid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2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39 houtopstanden op de locatie Vinkenwaard-Zuid ong. te Alblasserdam zaaknummer 9003575803</meta:user-defined>
    <meta:user-defined meta:name="DCTERMS.W3CDTF/DCTERMS.available">2026-01-23</meta:user-defined>
    <meta:user-defined meta:name="DCTERMS.W3CDTF/OVERHEIDop.jaargang">2026</meta:user-defined>
    <meta:user-defined meta:name="OVERHEIDop.publicationIssue">30215</meta:user-defined>
    <meta:user-defined meta:name="OVERHEIDop.GmbID/DC.identifier">gmb-2026-30215</meta:user-defined>
    <meta:user-defined meta:name="OVERHEIDop.versieInformatie"/>
  </office:meta>
</office:document-meta>
</file>