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rouwboomweg 14b, 14c, 5961 PM Horst (HOR01 T 2011, 2012), verleende Omgevingsvergunning (26 jun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realiseren van twee woningen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  <text:list-item text:style-override="id1-3-2-1-1-5-3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27 juni 2026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last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02146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14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14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8248</meta:user-defined>
    <meta:user-defined meta:name="DCTERMS.abstract">Betreft: Beschikking op aanvraag op locatie Vrouwboomweg 14b, 14c, 5961 PM Horst (HOR01 T 2011, 2012)</meta:user-defined>
    <dc:language>nl</dc:language>
    <meta:user-defined meta:name="DC.title">Vrouwboomweg 14b, 14c, 5961 PM Horst (HOR01 T 2011, 2012), verleende Omgevingsvergunning (26 juni 2026)</meta:user-defined>
    <meta:user-defined meta:name="OVERHEIDop.datumEindeReactietermijn">2026-08-07</meta:user-defined>
    <meta:user-defined meta:name="OVERHEIDop.terinzageleggingBG">https://jeleefomgeving.nl/inzien/809266660/87184f39-995f-4da5-bca5-d55c61069560</meta:user-defined>
    <meta:user-defined meta:name="OVERHEIDop.locatietype/OVERHEIDop.gebiedsmarkering">GeometrieRef</meta:user-defined>
    <meta:user-defined meta:name="DCTERMS.W3CDTF/DCTERMS.available">2026-06-26</meta:user-defined>
    <meta:user-defined meta:name="DCTERMS.W3CDTF/OVERHEIDop.jaargang">2026</meta:user-defined>
    <meta:user-defined meta:name="OVERHEIDop.externeBijlage">Afwijkvergunning|exb-2026-22251</meta:user-defined>
    <meta:user-defined meta:name="OVERHEIDop.publicationIssue">302146</meta:user-defined>
    <meta:user-defined meta:name="OVERHEIDop.GmbID/DC.identifier">gmb-2026-302146</meta:user-defined>
    <meta:user-defined meta:name="OVERHEIDop.versieInformatie"/>
  </office:meta>
</office:document-meta>
</file>