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tijdelijk terras bij Capucijnerplein 15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meente Cranendonck</text:span>
          </text:p>
            <text:p text:style-name="common-al">De gemeente heeft op 19-06-2026 een besluit genomen op de aanvraag voor een vergunning in het kader van de APV met zaaknummer <text:span text:style-name="nadrukvet">496430</text:span>.</text:p>
            <text:p text:style-name="common-al">De vergunning is verleend.</text:p>
            <text:p text:style-name="common-al">De zaak betreft het onderdeel exploitatievergunning tijdelijk (zomer) terras op locatie Capucijnerplein 15 6021CA Budel.</text:p>
            <text:p text:style-name="common-al">Indien u belanghebbende kunt u bezwaar maken tegen dit besluit.</text:p>
            <text:p text:style-name="common-al">De termijn voor het indienen van een bezwaar start op 23 juni 2026 en duurt 6 weken (tot en met 4 juli 2026). Tijdens deze termijn liggen de stukken ter inzage op het gemeentehuis (alleen na voorafgaande melding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21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96430</meta:user-defined>
    <meta:user-defined meta:name="DCTERMS.abstract">Tijdelijk zomerterras exploitatievergunning Plein 15</meta:user-defined>
    <dc:language>nl</dc:language>
    <meta:user-defined meta:name="OVERHEIDop.locatietype/OVERHEIDop.gebiedsmarkering">Punt</meta:user-defined>
    <meta:user-defined meta:name="DC.title">Besluit vergunning tijdelijk terras bij Capucijnerplein 15 6021CA Bud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44</meta:user-defined>
    <meta:user-defined meta:name="OVERHEIDop.GmbID/DC.identifier">gmb-2026-302144</meta:user-defined>
    <meta:user-defined meta:name="OVERHEIDop.versieInformatie"/>
  </office:meta>
</office:document-meta>
</file>