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omgevingswet: Doesburgseweg 20, 6902PN Zevenaar, het wijzigen van een veehouderij (zaakid: N26MA.100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aart 2026 heeft de gemeente een melding ontvangen voor het wijzigen van een veehouderij aan de Doesburgseweg 20, 6902PN Zevenaar. De melding is geregistreerd onder zaakid: N26MA.1000 (Z2026-00001800).</text:p>
            <text:p text:style-name="common-al">De melding betreft: het wijzigen van een veehouderij; Afgehandeld op 16 juni 2026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en@zevenaar.nl ó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02143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143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143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1800</meta:user-defined>
    <meta:user-defined meta:name="DCTERMS.abstract">Betreft locatie Doesburgseweg 20, Zevenaar</meta:user-defined>
    <dc:language>nl</dc:language>
    <meta:user-defined meta:name="OVERHEIDop.locatietype/OVERHEIDop.gebiedsmarkering">Punt</meta:user-defined>
    <meta:user-defined meta:name="DC.title">Kennisgeving ontvangst melding omgevingswet: Doesburgseweg 20, 6902PN Zevenaar, het wijzigen van een veehouderij (zaakid: N26MA.1000)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2143</meta:user-defined>
    <meta:user-defined meta:name="OVERHEIDop.GmbID/DC.identifier">gmb-2026-302143</meta:user-defined>
    <meta:user-defined meta:name="OVERHEIDop.versieInformatie"/>
  </office:meta>
</office:document-meta>
</file>