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Akere 7, 1566 AZ Assendelft - het bouwen van een kleine windmolen bij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9254 - het bouwen van een kleine windmolen bij het bedrijf - op de locatie Akere 7, 1566 AZ Assendelft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list text:style-name="id1-3-2-1-1-9">
              <text:list-item text:style-override="id1-3-2-1-1-9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 23-06-2026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213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3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3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254</meta:user-defined>
    <dc:language>nl</dc:language>
    <meta:user-defined meta:name="OVERHEIDop.locatietype/OVERHEIDop.gebiedsmarkering">Punt</meta:user-defined>
    <meta:user-defined meta:name="DC.title">Intrekking aanvraag omgevingsvergunning - Akere 7, 1566 AZ Assendelft - het bouwen van een kleine windmolen bij het bedrijf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138</meta:user-defined>
    <meta:user-defined meta:name="OVERHEIDop.GmbID/DC.identifier">gmb-2026-302138</meta:user-defined>
    <meta:user-defined meta:name="OVERHEIDop.versieInformatie"/>
  </office:meta>
</office:document-meta>
</file>