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speeltuin de Zandbult, Frederiksoord in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juni 2026 een aanvraag ontvangen voor het organiseren van een Speeldriedaagse op 12, 13 en 14 augustus 2026 op de locatie speeltuin de Zandbult, Frederiksoord in Zandeweer.</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213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3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3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399</meta:user-defined>
    <meta:user-defined meta:name="DCTERMS.abstract">het organiseren van een Speeldriedaagse op 12, 13 en 14 augustus 2026, speeltuin de Zandbult, Frederiksoord in Zandeweer, (22 juni 2026)</meta:user-defined>
    <dc:language>nl</dc:language>
    <meta:user-defined meta:name="OVERHEIDop.locatietype/OVERHEIDop.gebiedsmarkering">Vlak</meta:user-defined>
    <meta:user-defined meta:name="DC.title">Ontvangst aanvraag evenementenvergunning, speeltuin de Zandbult, Frederiksoord in Zandeweer</meta:user-defined>
    <meta:user-defined meta:name="DCTERMS.W3CDTF/DCTERMS.available">2026-06-25</meta:user-defined>
    <meta:user-defined meta:name="DCTERMS.W3CDTF/OVERHEIDop.jaargang">2026</meta:user-defined>
    <meta:user-defined meta:name="OVERHEIDop.publicationIssue">302137</meta:user-defined>
    <meta:user-defined meta:name="OVERHEIDop.GmbID/DC.identifier">gmb-2026-302137</meta:user-defined>
    <meta:user-defined meta:name="OVERHEIDop.versieInformatie"/>
  </office:meta>
</office:document-meta>
</file>