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lder 14 a (Landgoed Velder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5080</text:p>
            <text:p text:style-name="common-al">
            
          </text:p>
            <text:p text:style-name="common-al">Verleend en verzonden op 23-06-2026</text:p>
            <text:p text:style-name="common-al">
            
          </text:p>
            <text:p text:style-name="common-al">Velder 14 a (Landgoed Velder) in Liempde: het organiseren van De Zomerconferentie van New Wine op de Landgoed Velder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21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508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reguliere omgevingsvergunning Velder 14 a (Landgoed Velder) in Liemp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36</meta:user-defined>
    <meta:user-defined meta:name="OVERHEIDop.GmbID/DC.identifier">gmb-2026-302136</meta:user-defined>
    <meta:user-defined meta:name="OVERHEIDop.versieInformatie"/>
  </office:meta>
</office:document-meta>
</file>