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derniseren van de reeds bestaande antenne installatie KPN 2645 aan de Torenstreek 22 (zaaknr. 556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moderniseren van de reeds bestaande antenne installatie KPN 2645 aan de Torenstreek 2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3 mei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21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954</meta:user-defined>
    <dc:language>nl</dc:language>
    <meta:user-defined meta:name="OVERHEIDop.locatietype/OVERHEIDop.gebiedsmarkering">Adres</meta:user-defined>
    <meta:user-defined meta:name="DC.title">Aanvraag vergunning voor het moderniseren van de reeds bestaande antenne installatie KPN 2645 aan de Torenstreek 22 (zaaknr. 556954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35</meta:user-defined>
    <meta:user-defined meta:name="OVERHEIDop.GmbID/DC.identifier">gmb-2026-302135</meta:user-defined>
    <meta:user-defined meta:name="OVERHEIDop.versieInformatie"/>
  </office:meta>
</office:document-meta>
</file>