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nredamstraat 122 2023ZZ Haarlem, 0392-2026-0010758, kappen van overlast gevende boom in onze tuin, ontvangen op 21-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1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10758</meta:user-defined>
    <meta:user-defined meta:name="DCTERMS.abstract">kappen van overlast gevende boom in onze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enredamstraat 122 2023ZZ Haarlem, 0392-2026-0010758, kappen van overlast gevende boom in onze tuin, ontvangen op 21-01-2026</meta:user-defined>
    <meta:user-defined meta:name="DCTERMS.W3CDTF/DCTERMS.available">2026-01-23</meta:user-defined>
    <meta:user-defined meta:name="DCTERMS.W3CDTF/OVERHEIDop.jaargang">2026</meta:user-defined>
    <meta:user-defined meta:name="OVERHEIDop.publicationIssue">30213</meta:user-defined>
    <meta:user-defined meta:name="OVERHEIDop.GmbID/DC.identifier">gmb-2026-30213</meta:user-defined>
    <meta:user-defined meta:name="OVERHEIDop.versieInformatie"/>
  </office:meta>
</office:document-meta>
</file>