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2-04-2026 hebben wij een aanvraag ontvangen voor het houden van een evenement (Waterspektakel op 8 juli 2026) op het adres de Höfte 7 7471DK Goor. Deze aanvraag staat ingeschreven onder zaaknummer 000010928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0212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2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2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1092867</meta:user-defined>
    <meta:user-defined meta:name="DCTERMS.abstract">het houden van een evenement (Waterspektakel op 8 juli 2026)</meta:user-defined>
    <dc:language>nl</dc:language>
    <meta:user-defined meta:name="OVERHEIDop.locatietype/OVERHEIDop.gebiedsmarkering">Punt</meta:user-defined>
    <meta:user-defined meta:name="DC.title">Op 02-04-2026 hebben wij een aanvraag ontvangen voor het houden van een evenement (Waterspektakel op 8 juli 2026) op het adres de Höfte 7 7471DK Goor. Deze aanvraag staat ingeschreven onder zaaknummer 00001092867.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128</meta:user-defined>
    <meta:user-defined meta:name="OVERHEIDop.GmbID/DC.identifier">gmb-2026-302128</meta:user-defined>
    <meta:user-defined meta:name="OVERHEIDop.versieInformatie"/>
  </office:meta>
</office:document-meta>
</file>