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traatweg 25, 3621BG Breukelen - een meerjarenvergunning Eindfeest De Bijstand Nyenrod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melding ontvangen waarvoor geen vergunningsplicht geldt voor de locatie Straatweg 25, 3621BG Breukelen. De melding is geregistreerd onder zaaknummer Z2026-00001372.</text:p>
            <text:p text:style-name="common-al">De melding betreft: melding meerjarenvergunning Eindfeest-De Bijstand, Nyenrode Straatweg 25, 3621BG Breukelen - 16 augustus 202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1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72</meta:user-defined>
    <meta:user-defined meta:name="DCTERMS.abstract">Betreft: Melding op locatie Straatweg 25, 3621BG Breukelen</meta:user-defined>
    <dc:language>nl</dc:language>
    <meta:user-defined meta:name="OVERHEIDop.locatietype/OVERHEIDop.gebiedsmarkering">Punt</meta:user-defined>
    <meta:user-defined meta:name="DC.title">Kennisgeving ontvangst melding, Gemeente Stichtse Vecht - Straatweg 25, 3621BG Breukelen - een meerjarenvergunning Eindfeest De Bijstand Nyenrode Breukel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26</meta:user-defined>
    <meta:user-defined meta:name="OVERHEIDop.GmbID/DC.identifier">gmb-2026-302126</meta:user-defined>
    <meta:user-defined meta:name="OVERHEIDop.versieInformatie"/>
  </office:meta>
</office:document-meta>
</file>