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Overschiestraat 188 Amsterdam , 8 meter richting n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JdB GWW B.V.</text:p>
            <text:p text:style-name="common-al">Zaaknummer: OD2026-0039013</text:p>
            <text:p text:style-name="common-al">DSO nummer: 2026061701684</text:p>
            <text:p text:style-name="common-al">Ontvangstdatum melding: 17-06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125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12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12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9013</meta:user-defined>
    <meta:user-defined meta:name="DCTERMS.abstract">26-028 Bouwput Olly Amsterdam (Nabij Overschiestraat 188, Amsterda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Overschiestraat 188 Amsterdam , 8 meter richting noord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125</meta:user-defined>
    <meta:user-defined meta:name="OVERHEIDop.GmbID/DC.identifier">gmb-2026-302125</meta:user-defined>
    <meta:user-defined meta:name="OVERHEIDop.versieInformatie"/>
  </office:meta>
</office:document-meta>
</file>