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 aanleg extra uitrit en verbreden bestaande uitrit, Oleanderlaan 27 8024XC Zwolle [Zaaknummer 0193ESUITE54552026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6-05-2026</text:p>
            <text:p text:style-name="common-al">
            <text:span text:style-name="nadrukvet">Locatie:</text:span> Oleanderlaan 27 8024XC Zwolle</text:p>
            <text:p text:style-name="common-al">
            <text:span text:style-name="nadrukvet">Zaakomschrijving:</text:span> het aanleggen van een extra uitrit en het verbreden van de bestaande uitrit</text:p>
            <text:p text:style-name="common-al">
            <text:span text:style-name="nadrukvet">Zaaknummer:</text:span> 0193ESUITE545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besloten de aanvraag voor een omgevingsvergunning te weigeren</text:span>
          </text:p>
            <text:p text:style-name="common-al">Burgemeester en wethouders van Zwolle maken bekend dat voor bovengenoemde aanvraag de omgevingsvergunning is geweigerd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www.zwolle.nl/contact" xlink:type="simple">www.zwolle.nl/contact</text:a> of bel naar 14 038. Wilt u hierbij het zaaknummer 0193ESUITE54552026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Zwolle, postbus 10007, 8000 GA Zwolle. Bezwaar indienen kan ook digitaal via <text:a xlink:href="https://www.zwolle.nl/bezwaar-en-beroep" xlink:type="simple">www.zwolle.nl/bezwaar-en-beroep</text:a>. Hiervoor heeft u uw DigiD nodi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omgevingsvergunning@zwolle.nl" xlink:type="simple">omgevingsvergunning@zwolle.nl</text:a>. Wilt u hierbij het zaaknummer 0193ESUITE54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0212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12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54552026</meta:user-defined>
    <meta:user-defined meta:name="DCTERMS.abstract">het aanleggen van een extra uitrit en het verbreden van de bestaande uit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weigerde omgevingsvergunning,  aanleg extra uitrit en verbreden bestaande uitrit, Oleanderlaan 27 8024XC Zwolle [Zaaknummer 0193ESUITE54552026]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124</meta:user-defined>
    <meta:user-defined meta:name="OVERHEIDop.GmbID/DC.identifier">gmb-2026-302124</meta:user-defined>
    <meta:user-defined meta:name="OVERHEIDop.versieInformatie"/>
  </office:meta>
</office:document-meta>
</file>