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e afwijking van de regels voor kamerverhuur (10 jaar) aan Lupinesingel 542, 2403 E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tijdelijke afwijking van de regels voor kamerverhuur (10 jaar) aan Lupinesingel 542, 2403 EB Alphen aan den Rijn, geregistreerd onder nr. 0484391778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06-2026. De gemeente neemt daarover waarschijnlijk voor 17-08-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212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12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12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917782</meta:user-defined>
    <meta:user-defined meta:name="DCTERMS.abstract">Aanvraag vergunning voor het tijdelijke afwijking van de regels voor kamerverhuur (10 jaar) aan Lupinesingel 542, 2403 EB Alphen aan den Rijn</meta:user-defined>
    <dc:language>nl</dc:language>
    <meta:user-defined meta:name="OVERHEIDop.locatietype/OVERHEIDop.gebiedsmarkering">Punt</meta:user-defined>
    <meta:user-defined meta:name="DC.title">Aanvraag vergunning voor het tijdelijke afwijking van de regels voor kamerverhuur (10 jaar) aan Lupinesingel 542, 2403 EB Alphen aan den Rijn</meta:user-defined>
    <meta:user-defined meta:name="DCTERMS.W3CDTF/DCTERMS.available">2026-06-25</meta:user-defined>
    <meta:user-defined meta:name="DCTERMS.W3CDTF/OVERHEIDop.jaargang">2026</meta:user-defined>
    <meta:user-defined meta:name="OVERHEIDop.publicationIssue">302121</meta:user-defined>
    <meta:user-defined meta:name="OVERHEIDop.GmbID/DC.identifier">gmb-2026-302121</meta:user-defined>
    <meta:user-defined meta:name="OVERHEIDop.versieInformatie"/>
  </office:meta>
</office:document-meta>
</file>