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naast het huis aan de Jan van Scorelstraat 13, 8932 CW Leeuwarden (OV-2026-0382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naast het huis aan de Jan van Scorelstraat 13, 8932 CW Leeuwarden. Bij ons geregistreerd onder kenmerk: OV-2026-0382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6-2026. De gemeente Leeuwarden neemt daarover waarschijnlijk voor 1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21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8208</meta:user-defined>
    <dc:language>nl</dc:language>
    <meta:user-defined meta:name="OVERHEIDop.locatietype/OVERHEIDop.gebiedsmarkering">Punt</meta:user-defined>
    <meta:user-defined meta:name="DC.title">Aanvraag omgevingsvergunning voor het realiseren van een oprit naast het huis aan de Jan van Scorelstraat 13, 8932 CW Leeuwarden (OV-2026-038208)</meta:user-defined>
    <meta:user-defined meta:name="DCTERMS.W3CDTF/DCTERMS.available">2026-06-25</meta:user-defined>
    <meta:user-defined meta:name="DCTERMS.W3CDTF/OVERHEIDop.jaargang">2026</meta:user-defined>
    <meta:user-defined meta:name="OVERHEIDop.publicationIssue">302118</meta:user-defined>
    <meta:user-defined meta:name="OVERHEIDop.GmbID/DC.identifier">gmb-2026-302118</meta:user-defined>
    <meta:user-defined meta:name="OVERHEIDop.versieInformatie"/>
  </office:meta>
</office:document-meta>
</file>