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Driebergsestraatweg 13a en 13b, 3941ZW Doorn, kappen drie bomen (RX2026-00000937,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met herplantplicht:</text:p>
            <text:p text:style-name="common-al">Driebergsestraatweg 13a en 13b, 3941ZW Doorn, kappen drie bomen (RX2026-00000937, 19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21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37</meta:user-defined>
    <meta:user-defined meta:name="DCTERMS.abstract">Driebergsestraatweg 13a en 13b, 3941ZW Doorn, kappen zes bomen (RX2026-00000937, 19 juni 2026)</meta:user-defined>
    <dc:language>nl</dc:language>
    <meta:user-defined meta:name="OVERHEIDop.locatietype/OVERHEIDop.gebiedsmarkering">Vlak</meta:user-defined>
    <meta:user-defined meta:name="DC.title">Gemeente Utrechtse Heuvelrug, verleende omgevingsvergunning met herplantplicht - Driebergsestraatweg 13a en 13b, 3941ZW Doorn, kappen drie bomen (RX2026-00000937, 19 juni 2026)</meta:user-defined>
    <meta:user-defined meta:name="DCTERMS.W3CDTF/DCTERMS.available">2026-06-25</meta:user-defined>
    <meta:user-defined meta:name="DCTERMS.W3CDTF/OVERHEIDop.jaargang">2026</meta:user-defined>
    <meta:user-defined meta:name="OVERHEIDop.publicationIssue">302112</meta:user-defined>
    <meta:user-defined meta:name="OVERHEIDop.GmbID/DC.identifier">gmb-2026-302112</meta:user-defined>
    <meta:user-defined meta:name="OVERHEIDop.versieInformatie"/>
  </office:meta>
</office:document-meta>
</file>