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Oldenbarneveltlaan 6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6 5631AH Eindhoven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1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84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Oldenbarneveltlaan 6 5631AH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09</meta:user-defined>
    <meta:user-defined meta:name="OVERHEIDop.GmbID/DC.identifier">gmb-2026-302109</meta:user-defined>
    <meta:user-defined meta:name="OVERHEIDop.versieInformatie"/>
  </office:meta>
</office:document-meta>
</file>