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Twenterand - aanvraag omgevingsvergunning, Nassaustraat 12 7676BE Westerhaar-Vriezenveensewijk, veranderen van een inrit, ontvangen op 22-06-2026, zaaknummer TR-Z2026-00138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ctiviteiten:</text:span> Uitweg maken, hebben of veranderen of het gebruik daarvan veranderen</text:p>
            <text:p text:style-name="common-al">
            <text:span text:style-name="nadrukvet">Waar:</text:span> Nassaustraat 12 7676BE Westerhaar-Vriezenveensewijk</text:p>
            <text:p text:style-name="common-al">
            <text:span text:style-name="nadrukvet">Project:</text:span> veranderen van een inrit</text:p>
            <text:p text:style-name="common-al">
            <text:span text:style-name="nadrukvet">Ingekomen:</text:span> 22-06-2026</text:p>
            <text:p text:style-name="common-al">Wij hebben een aanvraag voor een omgevingsvergunning ontvangen.</text:p>
            <text:p text:style-name="common-al">Burgemeester en wethouders van Twenterand maken bekend dat zij bovengenoemde aanvraag voor een omgevingsvergunning hebben ontvangen.</text:p>
            <text:p text:style-name="common-al">De aanvraag en bijlagen bekijken?</text:p>
            <text:p text:style-name="common-al">Dit doet u via info@twenterand.nl of bel naar 0546 840 840. Wilt u hierbij het zaaknummer benoemen?</text:p>
            <text:p text:style-name="common-al">Zienwijze indienen.</text:p>
            <text:p text:style-name="common-al">U kunt binnen één week na de ter inzagelegging uw zienswijze naar voren brengen.</text:p>
            <text:p text:style-name="common-al">Bezwaar-/beroepsschrift.</text:p>
            <text:p text:style-name="common-al">U kunt tegen aanvragen nog geen bezwaar of beroep instellen. Dit is pas mogelijk nadat op de aanvraag is besloten. Hiervan vindt een afzonderlijke publicatie plaats.</text:p>
            <text:p text:style-name="common-al">Waarom publiceren wij dit bericht.</text:p>
            <text:p text:style-name="common-al">Een omgevingsvergunning wordt bij ons aangevraagd om toestemming te krijgen om bijvoorbeeld te bouwen, verbouwen, slopen, kappen, aan te leggen of de bestemming te wijzigen. Hiermee laten wij u weten dat er misschien iets verandert in uw omgeving.</text:p>
            <text:p text:style-name="common-al">Wanneer nemen wij een besluit over de aanvraag.</text:p>
            <text:p text:style-name="common-al">als wij een besluit hebben genomen over de aanvraag voor een omgevingsvergunning, publiceren wij opnieuw een bericht. Vanaf dat moment kunt u de documenten met informatie over het besluit bekijken en hierop reageren.</text:p>
            <text:p text:style-name="common-al">Heeft u vragen?</text:p>
            <text:p text:style-name="last-al">Neem dan contact op met ons via telefoonnummer 0546 840 840 of via info@twenterand.nl. Wilt u hierbij het zaaknummer vermeld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wenterand</text:p>
            </table:table-cell>
            <table:table-cell office:value-type="string" table:style-name="header.C">
              <text:p text:style-name="headerright"><text:span text:style-name="nr">Nr. 302108</text:span><text:line-break/><text:date style:data-style-name="dag" text:fixed="true" text:date-value="2026-07-01"/><text:line-break/><text:date style:data-style-name="jaar" text:fixed="true" text:date-value="2026-07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2108</text:span><text:date style:data-style-name="nicedate" text:fixed="true" text:date-value="2026-07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2108</text:span><text:date style:data-style-name="nicedate" text:fixed="true" text:date-value="2026-07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Twenter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wenterand</meta:user-defined>
    <meta:user-defined meta:name="OVERHEID.Gemeente/OVERHEID.authority">Twenter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TR-Z2026-001387</meta:user-defined>
    <meta:user-defined meta:name="DCTERMS.abstract">veranderen van een inrit</meta:user-defined>
    <dc:language>nl</dc:language>
    <meta:user-defined meta:name="OVERHEIDop.locatietype/OVERHEIDop.gebiedsmarkering">Vlak</meta:user-defined>
    <meta:user-defined meta:name="DC.title">Gemeente Twenterand - aanvraag omgevingsvergunning, Nassaustraat 12 7676BE Westerhaar-Vriezenveensewijk, veranderen van een inrit, ontvangen op 22-06-2026, zaaknummer TR-Z2026-001387</meta:user-defined>
    <meta:user-defined meta:name="DCTERMS.W3CDTF/DCTERMS.available">2026-07-01</meta:user-defined>
    <meta:user-defined meta:name="DCTERMS.W3CDTF/OVERHEIDop.jaargang">2026</meta:user-defined>
    <meta:user-defined meta:name="OVERHEIDop.publicationIssue">302108</meta:user-defined>
    <meta:user-defined meta:name="OVERHEIDop.GmbID/DC.identifier">gmb-2026-302108</meta:user-defined>
    <meta:user-defined meta:name="OVERHEIDop.versieInformatie"/>
  </office:meta>
</office:document-meta>
</file>