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Jhr. Huydecoperstraat 3, 1393NV Nigtevecht - de verkoop bloemen en planten elke zaterdag i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de verkoop bloemen en planten elke zaterdag in Nigtevecht op de locatie Jhr. Huydecoperstraat 3, 1393NV Nigtevecht.</text:p>
            <text:p text:style-name="common-al">Datum besluit: 23 juni 2026</text:p>
            <text:p text:style-name="common-al">Zaaknummer: Z2026-00001007</text:p>
            <text:p text:style-name="common-al">U kunt bezwaar maken tot en met 4 augustus 2026</text:p>
            <text:p text:style-name="common-al">
            <text:span text:style-name="nadrukvet">Inzien</text:span>
          </text:p>
            <text:p text:style-name="common-al">U kunt de documenten met zaaknummer Z2026-00001007 tot 4 augustus 2026 inzien. Dit kan via de knop 'Bekijk documenten' aan de linkerkant van deze pagina, onder het kopje 'Extra informatie'. U kunt ook de link jeleefomgeving.nl/inzien/823214527/9db22713-b398-4715-bb4c-8f6fe4c17a4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1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07</meta:user-defined>
    <meta:user-defined meta:name="DCTERMS.abstract">Betreft: Beschikking op aanvraag op locatie Jhr. Huydecoperstraat 3, 1393NV Nigte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Jhr. Huydecoperstraat 3, 1393NV Nigtevecht - de verkoop bloemen en planten elke zaterdag in Nigtevecht</meta:user-defined>
    <meta:user-defined meta:name="OVERHEIDop.datumEindeReactietermijn">2026-08-04</meta:user-defined>
    <meta:user-defined meta:name="OVERHEIDop.terinzageleggingBG">https://jeleefomgeving.nl/inzien/823214527/9db22713-b398-4715-bb4c-8f6fe4c17a4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04</meta:user-defined>
    <meta:user-defined meta:name="OVERHEIDop.GmbID/DC.identifier">gmb-2026-302104</meta:user-defined>
    <meta:user-defined meta:name="OVERHEIDop.versieInformatie"/>
  </office:meta>
</office:document-meta>
</file>