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bij ‘t Juff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22 juni 2026 de volgende meerjarige evenementenvergunning heeft verleend:</text:p>
            <text:p text:style-name="common-al"/>
            <text:p text:style-name="common-al">Live muziek bij ’t Juffertje tijdens Kermis Julianadorp</text:p>
            <text:p text:style-name="common-al">Datum evenement: Vrijdag 21 augustus en Zaterdag 22 augustus 2026 </text:p>
            <text:p text:style-name="common-al">Zaaknummer: 58148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21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ive muziek bij ‘t Juffertj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103</meta:user-defined>
    <meta:user-defined meta:name="OVERHEIDop.GmbID/DC.identifier">gmb-2026-302103</meta:user-defined>
    <meta:user-defined meta:name="OVERHEIDop.versieInformatie"/>
  </office:meta>
</office:document-meta>
</file>