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realiseren van vier vrijstaande woningen (afwijken van regels in het omgevingsplan), Hiltsjemuoiswâlden, Twijzelerheide (kadastraal KTN00 D 4888), naast Fokke Zwaagmanbuorre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realiseren van vier vrijstaande woningen (afwijken van regels in het omgevingsplan), Hiltsjemuoiswâlden, Twijzelerheide (kadastraal KTN00 D 4888), naast Fokke Zwaagmanbuorren 1</text:p>
            <text:p text:style-name="common-al">Zaaknummer: Z2026-000965</text:p>
            <text:p text:style-name="common-al">Zaakadres: Hiltsjemuoiswâlden, Twijzelerheide (kadastraal KTN00 D 4888), naast Fokke Zwaagmanbuorren 1</text:p>
            <text:p text:style-name="common-al">Omschrijving: het realiseren van vier vrijstaande woningen (afwijken van regels in het omgevingsplan)</text:p>
            <text:p text:style-name="last-al">Datum ontvangst: 20-06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0210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0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0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965</meta:user-defined>
    <meta:user-defined meta:name="DCTERMS.abstract">het realiseren van vier vrijstaande woningen (afwijken van regels in het 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realiseren van vier vrijstaande woningen (afwijken van regels in het omgevingsplan), Hiltsjemuoiswâlden, Twijzelerheide (kadastraal KTN00 D 4888), naast Fokke Zwaagmanbuorren 1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102</meta:user-defined>
    <meta:user-defined meta:name="OVERHEIDop.GmbID/DC.identifier">gmb-2026-302102</meta:user-defined>
    <meta:user-defined meta:name="OVERHEIDop.versieInformatie"/>
  </office:meta>
</office:document-meta>
</file>