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apschuur met berging en  wijzigen erfindeling (gemeentelijk monument), Zalkerdijk 55 8042PP Zwolle [Zaaknummer 0193ESUITE5721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Zalkerdijk 55 8042PP Zwolle</text:p>
            <text:p text:style-name="common-al">
            <text:span text:style-name="nadrukvet">Zaakomschrijving:</text:span> het plaatsen van een kapschuur met berging en het wijzigen van de erfindeling (gemeentelijk monument)</text:p>
            <text:p text:style-name="common-al">
            <text:span text:style-name="nadrukvet">Zaaknummer:</text:span> 0193ESUITE57216202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721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721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10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0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0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2162026</meta:user-defined>
    <meta:user-defined meta:name="DCTERMS.abstract">het plaatsen van een kapschuur met berging en het wijzigen van de erfindeling (gemeentelijk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kapschuur met berging en  wijzigen erfindeling (gemeentelijk monument), Zalkerdijk 55 8042PP Zwolle [Zaaknummer 0193ESUITE572162026]</meta:user-defined>
    <meta:user-defined meta:name="DCTERMS.W3CDTF/DCTERMS.available">2026-06-25</meta:user-defined>
    <meta:user-defined meta:name="DCTERMS.W3CDTF/OVERHEIDop.jaargang">2026</meta:user-defined>
    <meta:user-defined meta:name="OVERHEIDop.publicationIssue">302100</meta:user-defined>
    <meta:user-defined meta:name="OVERHEIDop.GmbID/DC.identifier">gmb-2026-302100</meta:user-defined>
    <meta:user-defined meta:name="OVERHEIDop.versieInformatie"/>
  </office:meta>
</office:document-meta>
</file>