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voorzijde van de woning aan de Tjalkstraat 30 in Zaltbommel. Zaaknummer: ODR2519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2-2025. De aanvraag omgevingsvergunning heeft betrekking op het plaatsen van een dakkapel aan de voorzijde van de woning op het adres Tjalkstraat 3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924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voorzijde van de woning aan de Tjalkstraat 30 in Zaltbommel. Zaaknummer: ODR2519241.</meta:user-defined>
    <meta:user-defined meta:name="DCTERMS.W3CDTF/DCTERMS.available">2026-01-07</meta:user-defined>
    <meta:user-defined meta:name="DCTERMS.W3CDTF/OVERHEIDop.jaargang">2026</meta:user-defined>
    <meta:user-defined meta:name="OVERHEIDop.publicationIssue">3021</meta:user-defined>
    <meta:user-defined meta:name="OVERHEIDop.GmbID/DC.identifier">gmb-2026-3021</meta:user-defined>
    <meta:user-defined meta:name="OVERHEIDop.versieInformatie"/>
  </office:meta>
</office:document-meta>
</file>