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TAM-omgevingsplan ‘hoofdstuk 22f Hogedijk 56 Bergambacht’ </text:p>
      <text:section text:name="zakelijke-mededeling_id1-3-2" text:style-name="zakelijke-mededeling">
        <text:section text:name="zakelijke-mededeling-tekst_id1-3-2-1" text:style-name="zakelijke-mededeling-tekst">
          <text:section text:name="tekst_id1-3-2-1-1" text:style-name="tekst">
            <text:p text:style-name="common-al">Door middel van deze kennisgeving maken burgemeester en wethouders bekend dat de gemeenteraad het TAM-omgevingsplan ‘hoofdstuk 22f Hogedijk 56 Bergambacht’ op 16 juni 2026 heeft vastgesteld. Het vastgestelde plan ligt vanaf woensdag 1 juli 2026 gedurende een periode van zes weken ter inzage.</text:p>
            <text:p text:style-name="common-al">
            <text:span text:style-name="nadrukvet">Ligging en beschrijving van het plan</text:span>
          </text:p>
            <text:p text:style-name="common-al">Het TAM-omgevingsplan biedt het planologisch juridisch kader voor het omzetten van een bedrijfswoning naar burgerwoning, de schuur achter de woning komt in het overgangsrecht terecht en de aanduiding 'manege' van dat deel van de bestemming 'Recreatie - Dagrecreatie' wordt verwijderd. Het TAM-omgevingsplan maakt geen nieuwe ontwikkelingen mogelijk.</text:p>
            <text:p text:style-name="common-al">Het ontwerp TAM-bestemmingsplan en de daarop betrekking hebbende stukken hebben voor een periode van 6 weken vanaf woensdag 10 december 2026 ter inzage gelegen. Hiertegen is één zienswijze en een aansluitverklaring met 14 handtekeningen ingediend. Deze is verwerkt in de Nota van Beantwoording zienswijze die als bijlage bij het TAM-omgevingsplan is gevoegd. </text:p>
            <text:p text:style-name="common-al">
            <text:span text:style-name="nadrukvet">Ter inzagelegging</text:span>
          </text:p>
            <text:p text:style-name="common-al">Vanaf woensdag 1 juli 2026 ligt het TAM-omgevingsplan ‘hoofdstuk 22f Hogedijk 56 Bergambacht’ gedurende zes weken ter inzage. Het TAM-omgevingsplan kunt u bekijken via:</text:p>
            <text:list text:style-name="id1-3-2-1-1-7">
              <text:list-item text:style-override="id1-3-2-1-1-7-1">
                <text:number>1.</text:number>
                <text:p text:style-name="al">de website <text:a xlink:href="http://www.omgevingswet.overheid.nl/" xlink:type="simple">www.omgevingswet.overheid.nl</text:a>, Regels op de Kaart, onder het volgende planidentificatienummer (plan-ID) NL.IMRO.1931.TAM2501BG006-VG01, of</text:p>
              </text:list-item>
              <text:list-item text:style-override="id1-3-2-1-1-7-2">
                <text:number>2.</text:number>
                <text:p text:style-name="al"> bij het Klantcontactcentrum van het gemeentekantoor, Dorpsplein 8 in Stolwijk. Om de stukken in te zien, kunt u via het klantcontactcentrum (tel. 14-0182) een afspraak maken met het team Advies Ruimtelijke Ontwikkeling.</text:p>
              </text:list-item>
            </text:list>
            <text:p text:style-name="common-al">
            <text:span text:style-name="nadrukvet">Beroep</text:span>
          </text:p>
            <text:p text:style-name="common-al">Binnen zes weken na de dag waarop het definitieve TAM-omgevingsplan ter inzage is gelegd is het instellen van beroep tegen het vaststellingsbesluit mogelijk voor belanghebbenden.</text:p>
            <text:p text:style-name="common-al">Het beroepschrift wordt ingediend bij de Afdeling bestuursrechtspraak van de Raad van State, Postbus 20019, 2500 EA Den Haag. Tijdens de beroepstermijn kunt u een verzoek om een voorlopige voorziening indienen bij de voorzitter van deze afdeling.</text:p>
            <text:p text:style-name="common-al">Het TAM-omgevingsplan treedt in werking op de dag waarop 4 weken zijn verstreken sinds de dag waarop het vaststellingsbesluit bekend is gemaakt, tenzij binnen die 4 weken bij de Voorzitter van de Afdeling bestuursrechtspraak van de Raad van State een verzoek om een voorlopige voorziening is ingediend. In dat geval treden het besluit en het plan pas in werking nadat op dat verzoek is beslist.</text:p>
            <text:p text:style-name="common-al">Aan de indiening van zowel een beroepschrift als een voorlopige voorziening zijn griffiekosten verbonden. U kunt bij de griffie van de Raad van State hiernaar informeren.</text:p>
            <text:p text:style-name="common-al">
            <text:span text:style-name="nadrukvet">Meer informatie</text:span>
          </text:p>
            <text:p text:style-name="common-al">Voor meer informatie kunt u contact opnemen met de gemeente Krimpenerwaard via 14 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text:span>
            <text:span text:style-name="datum">29 juni 2026</text:span>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voornaam">J. Hennip, gemeentesecretaris</text:span>
            <text:span text:style-name="achternaam"/>
          </text:span></text:p>
            <text:p><text:span text:style-name="ondertekening_naam">
            <text:span text:style-name="voornaam"> Ir. J. Beenakker, burgemeester</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09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9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9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TAM2501BG006-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TAM-omgevingsplan ‘hoofdstuk 22f Hogedijk 56 Bergambacht’</meta:user-defined>
    <meta:user-defined meta:name="DCTERMS.W3CDTF/DCTERMS.available">2026-06-30</meta:user-defined>
    <meta:user-defined meta:name="DCTERMS.W3CDTF/OVERHEIDop.jaargang">2026</meta:user-defined>
    <meta:user-defined meta:name="OVERHEIDop.publicationIssue">302099</meta:user-defined>
    <meta:user-defined meta:name="OVERHEIDop.GmbID/DC.identifier">gmb-2026-302099</meta:user-defined>
    <meta:user-defined meta:name="OVERHEIDop.versieInformatie"/>
  </office:meta>
</office:document-meta>
</file>