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chaapherderstraat - Sinjeur Semey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38931</text:p>
            <text:p text:style-name="common-al">DSO nummer: 2026061700995</text:p>
            <text:p text:style-name="common-al">Ontvangstdatum melding: 17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931</meta:user-defined>
    <meta:user-defined meta:name="DCTERMS.abstract">Schaapherderstraat - Sinjeur Semeynstraat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chaapherderstraat - Sinjeur Semeynstraat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97</meta:user-defined>
    <meta:user-defined meta:name="OVERHEIDop.GmbID/DC.identifier">gmb-2026-302097</meta:user-defined>
    <meta:user-defined meta:name="OVERHEIDop.versieInformatie"/>
  </office:meta>
</office:document-meta>
</file>