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deling pand t.b.v. nieuwe appartementen, Hogewoerd 153 2311H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5577</text:p>
            <text:p text:style-name="common-al">
            <text:span text:style-name="nadrukvet">Ingekomen:</text:span> 22-06-2026 23:35</text:p>
            <text:p text:style-name="common-al">
            <text:span text:style-name="nadrukvet">Locatie:</text:span> Hogewoerd 153 2311H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5577" xlink:type="simple">publicatiesomgevingsvergunningen@leiden.nl</text:a> de volgende gegevens:</text:p>
            <text:p text:style-name="common-al">-het kenmerk van de aanvraag: Z/26/40055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209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5577</meta:user-defined>
    <meta:user-defined meta:name="DCTERMS.abstract">herindeling pand t.b.v. nieuw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indeling pand t.b.v. nieuwe appartementen, Hogewoerd 153 2311HK Leiden</meta:user-defined>
    <meta:user-defined meta:name="DCTERMS.W3CDTF/DCTERMS.available">2026-07-02</meta:user-defined>
    <meta:user-defined meta:name="DCTERMS.W3CDTF/OVERHEIDop.jaargang">2026</meta:user-defined>
    <meta:user-defined meta:name="OVERHEIDop.externeBijlage">LEIDEN_202606_GFO_ZAKEN_834412_Samenvatting 000|exb-2026-22250</meta:user-defined>
    <meta:user-defined meta:name="OVERHEIDop.publicationIssue">302096</meta:user-defined>
    <meta:user-defined meta:name="OVERHEIDop.GmbID/DC.identifier">gmb-2026-302096</meta:user-defined>
    <meta:user-defined meta:name="OVERHEIDop.versieInformatie"/>
  </office:meta>
</office:document-meta>
</file>