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- UITWEG/INRIT – ST.MICHIELSGESTELSEWEG 16A1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St. Michielsgestelseweg 16A1 Vught, aanleggen van een in-/uitrit, Z25-291168.</text:p>
            <text:p text:style-name="common-al"/>
            <text:p text:style-name="tussenkopcur">De beschikking is verzonden 19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- UITWEG/INRIT – ST.MICHIELSGESTELSEWEG 16A1,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94</meta:user-defined>
    <meta:user-defined meta:name="OVERHEIDop.GmbID/DC.identifier">gmb-2026-302094</meta:user-defined>
    <meta:user-defined meta:name="OVERHEIDop.versieInformatie"/>
  </office:meta>
</office:document-meta>
</file>