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Mr Troelstrastraat 44  te Zandvoort, verzonden 20 januari 2026, DSO nummer 2025101200155, zaaknummer ODIJ-Z-25-169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Mr Troelstrastraat 4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2</meta:user-defined>
    <dc:language>nl</dc:language>
    <meta:user-defined meta:name="DC.title">Toestemming voor functiewijziging in verband met het oprichten van een recreatiewoning op de locatie Mr Troelstrastraat 44  te Zandvoort, verzonden 20 januari 2026, DSO nummer 2025101200155, zaaknummer ODIJ-Z-25-169835</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1</meta:user-defined>
    <meta:user-defined meta:name="OVERHEIDop.publicationIssue">30209</meta:user-defined>
    <meta:user-defined meta:name="OVERHEIDop.GmbID/DC.identifier">gmb-2026-30209</meta:user-defined>
    <meta:user-defined meta:name="OVERHEIDop.versieInformatie"/>
  </office:meta>
</office:document-meta>
</file>