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73 3762DB Soest, kappen van drie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een aanvraag ontvangen voor een omgevingsvergunning voor het kappen van drie coniferen in de achtertuin op locatie Koninginnelaan 73 3762DB Soest.</text:p>
            <text:p text:style-name="common-al">De aanvraag is geregistreerd onder zaaknummer 140039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20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0393</meta:user-defined>
    <meta:user-defined meta:name="DCTERMS.abstract">kappen van drie conifer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nelaan 73 3762DB Soest, kappen van drie coniferen in de achtertuin</meta:user-defined>
    <meta:user-defined meta:name="DCTERMS.W3CDTF/DCTERMS.available">2026-06-25</meta:user-defined>
    <meta:user-defined meta:name="DCTERMS.W3CDTF/OVERHEIDop.jaargang">2026</meta:user-defined>
    <meta:user-defined meta:name="OVERHEIDop.publicationIssue">302089</meta:user-defined>
    <meta:user-defined meta:name="OVERHEIDop.GmbID/DC.identifier">gmb-2026-302089</meta:user-defined>
    <meta:user-defined meta:name="OVERHEIDop.versieInformatie"/>
  </office:meta>
</office:document-meta>
</file>