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en isoleren dakconstructie,  Wismarstraat 1-19 en 29-59 (oneven) 8017KW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Wismarstraat 1-19 en 29-59 (oneven) 8017KWwolle</text:p>
            <text:p text:style-name="common-al">
            <text:span text:style-name="nadrukvet">Zaakomschrijving:</text:span> het renoveren en isoleren van de dakconstructie</text:p>
            <text:p text:style-name="common-al">
            <text:span text:style-name="nadrukvet">Zaaknummer:</text:span> 0193ESUITE996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965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96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0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6542026</meta:user-defined>
    <meta:user-defined meta:name="DCTERMS.abstract">het renoveren en isoleren van de dak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eren en isoleren dakconstructie,  Wismarstraat 1-19 en 29-59 (oneven) 8017KW Zwolle</meta:user-defined>
    <meta:user-defined meta:name="DCTERMS.W3CDTF/DCTERMS.available">2026-06-25</meta:user-defined>
    <meta:user-defined meta:name="DCTERMS.W3CDTF/OVERHEIDop.jaargang">2026</meta:user-defined>
    <meta:user-defined meta:name="OVERHEIDop.publicationIssue">302082</meta:user-defined>
    <meta:user-defined meta:name="OVERHEIDop.GmbID/DC.identifier">gmb-2026-302082</meta:user-defined>
    <meta:user-defined meta:name="OVERHEIDop.versieInformatie"/>
  </office:meta>
</office:document-meta>
</file>