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orhoenweg 1 5725TJ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61801675 is ingediend op onderstaande datum:</text:p>
            <text:p text:style-name="common-al">het saneren van eenvarkenshouderij en omzetten in een kinderdagverblijf en bso, 18-06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208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82892</meta:user-defined>
    <meta:user-defined meta:name="DCTERMS.abstract">het saneren van eenvarkenshouderij en omzetten in een kinderdagverblijf en bso</meta:user-defined>
    <dc:language>nl</dc:language>
    <meta:user-defined meta:name="OVERHEIDop.locatietype/OVERHEIDop.gebiedsmarkering">Punt</meta:user-defined>
    <meta:user-defined meta:name="DC.title">Gemeente Asten - aanvraag omgevingsvergunning, Korhoenweg 1 5725TJ Heusd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81</meta:user-defined>
    <meta:user-defined meta:name="OVERHEIDop.GmbID/DC.identifier">gmb-2026-302081</meta:user-defined>
    <meta:user-defined meta:name="OVERHEIDop.versieInformatie"/>
  </office:meta>
</office:document-meta>
</file>