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Burgemeester Vermetstraat 14 te Lewedorp</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Burgemeester Vermetstraat 14 Lewedorp. Een en ander zoals weergegeven op de bijgevoegde situatieschets ‘Burgemeester Vermetstraat 14 Lewedorp’.</text:p>
            <text:p text:style-name="considerans.al">
            <text:span text:style-name="nadrukvet">Motivering</text:span>
          </text:p>
            <text:p text:style-name="considerans.al">Het is gewenst om een gehandicaptenparkeerplaats in te stellen daar de aanvrager beschikt over een gehandicaptenparkeerkaart type bijrijder, niet alleen achter kan blijven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in het Burgemeester Vermetstraat 14 Lewedorp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25 juni 2026.</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3-06-2026</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5 juni 2026 tot en met 6 augustus 2026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20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Lew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Burgemeester Vermetstraat 14 te Lewedorp</meta:user-defined>
    <meta:user-defined meta:name="DCTERMS.W3CDTF/DCTERMS.available">2026-06-25</meta:user-defined>
    <meta:user-defined meta:name="OVERHEIDop.externeBijlage">Situatieschets Burgemeester Vermetstraat 14|exb-2026-22248</meta:user-defined>
    <meta:user-defined meta:name="DCTERMS.W3CDTF/OVERHEIDop.jaargang">2026</meta:user-defined>
    <meta:user-defined meta:name="OVERHEIDop.publicationIssue">302080</meta:user-defined>
    <meta:user-defined meta:name="OVERHEIDop.GmbID/DC.identifier">gmb-2026-302080</meta:user-defined>
    <meta:user-defined meta:name="OVERHEIDop.versieInformatie"/>
  </office:meta>
</office:document-meta>
</file>