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een dakterras aan de achterzijde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1621 </text:p>
            <text:p text:style-name="common-al"> Omschrijving: bouwen van een dakterras aan de achterzijde van het woonhui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enderweg 280 5644AD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23-06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1621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207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07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07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621</meta:user-defined>
    <meta:user-defined meta:name="DCTERMS.abstract">bouwen van een dakterras aan de achterzijde van het woonhuis</meta:user-defined>
    <dc:language>nl</dc:language>
    <meta:user-defined meta:name="OVERHEIDop.locatietype/OVERHEIDop.gebiedsmarkering">Punt</meta:user-defined>
    <meta:user-defined meta:name="DC.title">Besluit op aanvraag omgevingsvergunning: bouwen van een dakterras aan de achterzijde van het woonhuis</meta:user-defined>
    <meta:user-defined meta:name="DCTERMS.W3CDTF/DCTERMS.available">2026-06-25</meta:user-defined>
    <meta:user-defined meta:name="DCTERMS.W3CDTF/OVERHEIDop.jaargang">2026</meta:user-defined>
    <meta:user-defined meta:name="OVERHEIDop.externeBijlage">CM25.049-001B-Constructieberekening dakterras L...|exb-2026-22244</meta:user-defined>
    <meta:user-defined meta:name="OVERHEIDop.externeBijlage">Samenvatting 000 (2026022300576)|exb-2026-22245</meta:user-defined>
    <meta:user-defined meta:name="OVERHEIDop.externeBijlage">EHV-ZP2026-001621 - OW - Omgevingsvergunning - ...|exb-2026-22246</meta:user-defined>
    <meta:user-defined meta:name="OVERHEIDop.externeBijlage">260608_103VO, Bijlage bij Dakterras Leenderweg ...|exb-2026-22247</meta:user-defined>
    <meta:user-defined meta:name="OVERHEIDop.publicationIssue">302078</meta:user-defined>
    <meta:user-defined meta:name="OVERHEIDop.GmbID/DC.identifier">gmb-2026-302078</meta:user-defined>
    <meta:user-defined meta:name="OVERHEIDop.versieInformatie"/>
  </office:meta>
</office:document-meta>
</file>