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oelenburg 550 Zaandam , 32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Beentjes Grond- Weg- en Waterbouw B.V.</text:p>
            <text:p text:style-name="common-al">Zaaknummer: OD2026-0038778</text:p>
            <text:p text:style-name="common-al">DSO nummer: 2026061700203</text:p>
            <text:p text:style-name="common-al">Ontvangstdatum melding: 17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0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778</meta:user-defined>
    <meta:user-defined meta:name="DCTERMS.abstract">26.11 WRM Flexwoningen Zaanstad 1 (Nabij Poelenburg 550, Zaan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oelenburg 550 Zaandam , 32 meter richting we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69</meta:user-defined>
    <meta:user-defined meta:name="OVERHEIDop.GmbID/DC.identifier">gmb-2026-302069</meta:user-defined>
    <meta:user-defined meta:name="OVERHEIDop.versieInformatie"/>
  </office:meta>
</office:document-meta>
</file>