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en herplanten van een boom, Fleminglaan 18 564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34 </text:p>
            <text:p text:style-name="common-al"> Omschrijving: kappen en herplant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18 5644DH Eindhoven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0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34</meta:user-defined>
    <meta:user-defined meta:name="DCTERMS.abstract">kappen en herplanten van een boom</meta:user-defined>
    <dc:language>nl</dc:language>
    <meta:user-defined meta:name="OVERHEIDop.locatietype/OVERHEIDop.gebiedsmarkering">Punt</meta:user-defined>
    <meta:user-defined meta:name="DC.title">Ingediende aanvraag omgevingsvergunning: kappen en herplanten van een boom, Fleminglaan 18 5644DH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68</meta:user-defined>
    <meta:user-defined meta:name="OVERHEIDop.GmbID/DC.identifier">gmb-2026-302068</meta:user-defined>
    <meta:user-defined meta:name="OVERHEIDop.versieInformatie"/>
  </office:meta>
</office:document-meta>
</file>